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05</text:p>
          </table:table-cell>
          <table:table-cell table:number-columns-repeated="4" table:style-name="ce10"/>
          <table:table-cell office:value-type="string" table:style-name="ce12">
            <text:p>0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9" table:style-name="ce17">
            <text:p>2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75:381</text:p>
          </table:table-cell>
          <table:covered-table-cell/>
          <table:table-cell office:value-type="float" office:value="512854.71" table:style-name="ce20">
            <text:p>512854,71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5:382</text:p>
          </table:table-cell>
          <table:covered-table-cell/>
          <table:table-cell office:value-type="float" office:value="512576.67" table:style-name="ce20">
            <text:p>512576,67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8:262</text:p>
          </table:table-cell>
          <table:covered-table-cell/>
          <table:table-cell office:value-type="float" office:value="386197.26" table:style-name="ce20">
            <text:p>386197,26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4307</text:p>
          </table:table-cell>
          <table:covered-table-cell/>
          <table:table-cell office:value-type="float" office:value="1004136.8" table:style-name="ce20">
            <text:p>1004136,8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77:934</text:p>
          </table:table-cell>
          <table:covered-table-cell/>
          <table:table-cell office:value-type="float" office:value="15522379.380000001" table:style-name="ce20">
            <text:p>15522379,3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2700002:556</text:p>
          </table:table-cell>
          <table:covered-table-cell/>
          <table:table-cell office:value-type="float" office:value="52338.96" table:style-name="ce20">
            <text:p>52338,96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2700002:557</text:p>
          </table:table-cell>
          <table:covered-table-cell/>
          <table:table-cell office:value-type="float" office:value="63189.72" table:style-name="ce20">
            <text:p>63189,72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102:402</text:p>
          </table:table-cell>
          <table:covered-table-cell/>
          <table:table-cell office:value-type="float" office:value="320072.40000000002" table:style-name="ce20">
            <text:p>320072,4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1000054:324</text:p>
          </table:table-cell>
          <table:covered-table-cell/>
          <table:table-cell office:value-type="float" office:value="376090.02" table:style-name="ce20">
            <text:p>376090,02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0500001:206</text:p>
          </table:table-cell>
          <table:covered-table-cell/>
          <table:table-cell office:value-type="float" office:value="95.24" table:style-name="ce20">
            <text:p>95,2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500009:236</text:p>
          </table:table-cell>
          <table:covered-table-cell/>
          <table:table-cell office:value-type="float" office:value="95.24" table:style-name="ce20">
            <text:p>95,2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5500001:224</text:p>
          </table:table-cell>
          <table:covered-table-cell/>
          <table:table-cell office:value-type="float" office:value="106.54" table:style-name="ce20">
            <text:p>106,5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5500002:288</text:p>
          </table:table-cell>
          <table:covered-table-cell/>
          <table:table-cell office:value-type="float" office:value="106.54" table:style-name="ce20">
            <text:p>106,5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400003:609</text:p>
          </table:table-cell>
          <table:covered-table-cell/>
          <table:table-cell office:value-type="float" office:value="260988.64" table:style-name="ce20">
            <text:p>260988,6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16373</text:p>
          </table:table-cell>
          <table:covered-table-cell/>
          <table:table-cell office:value-type="float" office:value="249769.81" table:style-name="ce20">
            <text:p>249769,81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8804:352</text:p>
          </table:table-cell>
          <table:covered-table-cell/>
          <table:table-cell office:value-type="float" office:value="273687.95" table:style-name="ce20">
            <text:p>273687,95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8804:353</text:p>
          </table:table-cell>
          <table:covered-table-cell/>
          <table:table-cell office:value-type="float" office:value="273082.05" table:style-name="ce20">
            <text:p>273082,05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110021:304</text:p>
          </table:table-cell>
          <table:covered-table-cell/>
          <table:table-cell office:value-type="float" office:value="95532" table:style-name="ce20">
            <text:p>95532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290024:283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710016:195</text:p>
          </table:table-cell>
          <table:covered-table-cell/>
          <table:table-cell office:value-type="float" office:value="213488.38" table:style-name="ce20">
            <text:p>213488,3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810008:390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5141</text:p>
          </table:table-cell>
          <table:covered-table-cell/>
          <table:table-cell office:value-type="float" office:value="361389.12" table:style-name="ce20">
            <text:p>361389,12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5142</text:p>
          </table:table-cell>
          <table:covered-table-cell/>
          <table:table-cell office:value-type="float" office:value="530490.24" table:style-name="ce20">
            <text:p>530490,2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7:5143</text:p>
          </table:table-cell>
          <table:covered-table-cell/>
          <table:table-cell office:value-type="float" office:value="436327.74" table:style-name="ce20">
            <text:p>436327,7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5144</text:p>
          </table:table-cell>
          <table:covered-table-cell/>
          <table:table-cell office:value-type="float" office:value="450212.46" table:style-name="ce20">
            <text:p>450212,46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19:2408</text:p>
          </table:table-cell>
          <table:covered-table-cell/>
          <table:table-cell office:value-type="float" office:value="769455.54" table:style-name="ce20">
            <text:p>769455,5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8:1362</text:p>
          </table:table-cell>
          <table:covered-table-cell/>
          <table:table-cell office:value-type="float" office:value="4206" table:style-name="ce20">
            <text:p>4206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8:1363</text:p>
          </table:table-cell>
          <table:covered-table-cell/>
          <table:table-cell office:value-type="float" office:value="4213.01" table:style-name="ce20">
            <text:p>4213,01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8:1364</text:p>
          </table:table-cell>
          <table:covered-table-cell/>
          <table:table-cell office:value-type="float" office:value="58456.39" table:style-name="ce20">
            <text:p>58456,39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8:1365</text:p>
          </table:table-cell>
          <table:covered-table-cell/>
          <table:table-cell office:value-type="float" office:value="4206" table:style-name="ce20">
            <text:p>4206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8:1366</text:p>
          </table:table-cell>
          <table:covered-table-cell/>
          <table:table-cell office:value-type="float" office:value="298788" table:style-name="ce20">
            <text:p>298788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8:1367</text:p>
          </table:table-cell>
          <table:covered-table-cell/>
          <table:table-cell office:value-type="float" office:value="7935.32" table:style-name="ce20">
            <text:p>7935,32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8:1368</text:p>
          </table:table-cell>
          <table:covered-table-cell/>
          <table:table-cell office:value-type="float" office:value="19817.27" table:style-name="ce20">
            <text:p>19817,27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9:1740</text:p>
          </table:table-cell>
          <table:covered-table-cell/>
          <table:table-cell office:value-type="float" office:value="174672" table:style-name="ce20">
            <text:p>174672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9:1741</text:p>
          </table:table-cell>
          <table:covered-table-cell/>
          <table:table-cell office:value-type="float" office:value="319309.38" table:style-name="ce20">
            <text:p>319309,3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9:536</text:p>
          </table:table-cell>
          <table:covered-table-cell/>
          <table:table-cell office:value-type="float" office:value="240333.5" table:style-name="ce20">
            <text:p>240333,5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9:537</text:p>
          </table:table-cell>
          <table:covered-table-cell/>
          <table:table-cell office:value-type="float" office:value="240333.5" table:style-name="ce20">
            <text:p>240333,5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9:538</text:p>
          </table:table-cell>
          <table:covered-table-cell/>
          <table:table-cell office:value-type="float" office:value="240333.5" table:style-name="ce20">
            <text:p>240333,5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9:539</text:p>
          </table:table-cell>
          <table:covered-table-cell/>
          <table:table-cell office:value-type="float" office:value="259123.21" table:style-name="ce20">
            <text:p>259123,21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9:540</text:p>
          </table:table-cell>
          <table:covered-table-cell/>
          <table:table-cell office:value-type="float" office:value="170418.3" table:style-name="ce20">
            <text:p>170418,3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1:1392</text:p>
          </table:table-cell>
          <table:covered-table-cell/>
          <table:table-cell office:value-type="float" office:value="361374.19" table:style-name="ce20">
            <text:p>361374,19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1:1393</text:p>
          </table:table-cell>
          <table:covered-table-cell/>
          <table:table-cell office:value-type="float" office:value="131091" table:style-name="ce20">
            <text:p>131091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8:744</text:p>
          </table:table-cell>
          <table:covered-table-cell/>
          <table:table-cell office:value-type="float" office:value="319862.03999999998" table:style-name="ce20">
            <text:p>319862,0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3:3037</text:p>
          </table:table-cell>
          <table:covered-table-cell/>
          <table:table-cell office:value-type="float" office:value="143154" table:style-name="ce20">
            <text:p>143154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200021:416</text:p>
          </table:table-cell>
          <table:covered-table-cell/>
          <table:table-cell office:value-type="float" office:value="359514.2" table:style-name="ce20">
            <text:p>359514,2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4089:29</text:p>
          </table:table-cell>
          <table:covered-table-cell/>
          <table:table-cell office:value-type="float" office:value="530350.38" table:style-name="ce20">
            <text:p>530350,3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2600001:206</text:p>
          </table:table-cell>
          <table:covered-table-cell/>
          <table:table-cell office:value-type="float" office:value="87055" table:style-name="ce20">
            <text:p>87055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2600002:159</text:p>
          </table:table-cell>
          <table:covered-table-cell/>
          <table:table-cell office:value-type="float" office:value="378500" table:style-name="ce20">
            <text:p>37850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2700015:211</text:p>
          </table:table-cell>
          <table:covered-table-cell/>
          <table:table-cell office:value-type="float" office:value="318919.38" table:style-name="ce20">
            <text:p>318919,3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6000004:556</text:p>
          </table:table-cell>
          <table:covered-table-cell/>
          <table:table-cell office:value-type="float" office:value="160768.04" table:style-name="ce20">
            <text:p>160768,0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07:58</text:p>
          </table:table-cell>
          <table:covered-table-cell/>
          <table:table-cell office:value-type="float" office:value="215731.14" table:style-name="ce20">
            <text:p>215731,1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2200006:341</text:p>
          </table:table-cell>
          <table:covered-table-cell/>
          <table:table-cell office:value-type="float" office:value="30475.9" table:style-name="ce20">
            <text:p>30475,9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6700008:306</text:p>
          </table:table-cell>
          <table:covered-table-cell/>
          <table:table-cell office:value-type="float" office:value="41184" table:style-name="ce20">
            <text:p>41184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1007:1757</text:p>
          </table:table-cell>
          <table:covered-table-cell/>
          <table:table-cell office:value-type="float" office:value="4452654.66" table:style-name="ce20">
            <text:p>4452654,66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1007:2865</text:p>
          </table:table-cell>
          <table:covered-table-cell/>
          <table:table-cell office:value-type="float" office:value="4475277.03" table:style-name="ce20">
            <text:p>4475277,03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1014:1</text:p>
          </table:table-cell>
          <table:covered-table-cell/>
          <table:table-cell office:value-type="float" office:value="31085924.640000001" table:style-name="ce20">
            <text:p>31085924,6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1014:131</text:p>
          </table:table-cell>
          <table:covered-table-cell/>
          <table:table-cell office:value-type="float" office:value="767777.76" table:style-name="ce20">
            <text:p>767777,76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100031:250</text:p>
          </table:table-cell>
          <table:covered-table-cell/>
          <table:table-cell office:value-type="float" office:value="1375309.49" table:style-name="ce20">
            <text:p>1375309,49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31:351</text:p>
          </table:table-cell>
          <table:covered-table-cell/>
          <table:table-cell office:value-type="float" office:value="12744.76" table:style-name="ce20">
            <text:p>12744,76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31:352</text:p>
          </table:table-cell>
          <table:covered-table-cell/>
          <table:table-cell office:value-type="float" office:value="25486.3" table:style-name="ce20">
            <text:p>25486,3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64:278</text:p>
          </table:table-cell>
          <table:covered-table-cell/>
          <table:table-cell office:value-type="float" office:value="1160716.3" table:style-name="ce20">
            <text:p>1160716,3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1900002:759</text:p>
          </table:table-cell>
          <table:covered-table-cell/>
          <table:table-cell office:value-type="float" office:value="89248" table:style-name="ce20">
            <text:p>89248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1900002:760</text:p>
          </table:table-cell>
          <table:covered-table-cell/>
          <table:table-cell office:value-type="float" office:value="379080.88" table:style-name="ce20">
            <text:p>379080,8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000006:370</text:p>
          </table:table-cell>
          <table:covered-table-cell/>
          <table:table-cell office:value-type="float" office:value="374298.79" table:style-name="ce20">
            <text:p>374298,79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000006:371</text:p>
          </table:table-cell>
          <table:covered-table-cell/>
          <table:table-cell office:value-type="float" office:value="78006" table:style-name="ce20">
            <text:p>78006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1200001:449</text:p>
          </table:table-cell>
          <table:covered-table-cell/>
          <table:table-cell office:value-type="float" office:value="464377.2" table:style-name="ce20">
            <text:p>464377,2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7000042:7</text:p>
          </table:table-cell>
          <table:covered-table-cell/>
          <table:table-cell office:value-type="float" office:value="536148.5" table:style-name="ce20">
            <text:p>536148,5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0300006:164</text:p>
          </table:table-cell>
          <table:covered-table-cell/>
          <table:table-cell office:value-type="float" office:value="138.5" table:style-name="ce20">
            <text:p>138,5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0:0300010:171</text:p>
          </table:table-cell>
          <table:covered-table-cell/>
          <table:table-cell office:value-type="float" office:value="277" table:style-name="ce20">
            <text:p>277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0300016:180</text:p>
          </table:table-cell>
          <table:covered-table-cell/>
          <table:table-cell office:value-type="float" office:value="138.5" table:style-name="ce20">
            <text:p>138,5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0:0300032:149</text:p>
          </table:table-cell>
          <table:covered-table-cell/>
          <table:table-cell office:value-type="float" office:value="138.5" table:style-name="ce20">
            <text:p>138,5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0:0300032:150</text:p>
          </table:table-cell>
          <table:covered-table-cell/>
          <table:table-cell office:value-type="float" office:value="138.5" table:style-name="ce20">
            <text:p>138,5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0:0300037:264</text:p>
          </table:table-cell>
          <table:covered-table-cell/>
          <table:table-cell office:value-type="float" office:value="138.5" table:style-name="ce20">
            <text:p>138,5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0:0600021:194</text:p>
          </table:table-cell>
          <table:covered-table-cell/>
          <table:table-cell office:value-type="float" office:value="537500" table:style-name="ce20">
            <text:p>53750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0:1800001:238</text:p>
          </table:table-cell>
          <table:covered-table-cell/>
          <table:table-cell office:value-type="float" office:value="373305" table:style-name="ce20">
            <text:p>373305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000000:3902</text:p>
          </table:table-cell>
          <table:covered-table-cell/>
          <table:table-cell office:value-type="float" office:value="455206.1" table:style-name="ce20">
            <text:p>455206,1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000000:3904</text:p>
          </table:table-cell>
          <table:covered-table-cell/>
          <table:table-cell office:value-type="float" office:value="5250072.96" table:style-name="ce20">
            <text:p>5250072,96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700020:539</text:p>
          </table:table-cell>
          <table:covered-table-cell/>
          <table:table-cell office:value-type="float" office:value="875786" table:style-name="ce20">
            <text:p>875786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1100003:477</text:p>
          </table:table-cell>
          <table:covered-table-cell/>
          <table:table-cell office:value-type="float" office:value="274941" table:style-name="ce20">
            <text:p>274941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2700002:829</text:p>
          </table:table-cell>
          <table:covered-table-cell/>
          <table:table-cell office:value-type="float" office:value="84276.4" table:style-name="ce20">
            <text:p>84276,4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3000013:275</text:p>
          </table:table-cell>
          <table:covered-table-cell/>
          <table:table-cell office:value-type="float" office:value="652740" table:style-name="ce20">
            <text:p>65274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0000:2302</text:p>
          </table:table-cell>
          <table:covered-table-cell/>
          <table:table-cell office:value-type="float" office:value="154734.12" table:style-name="ce20">
            <text:p>154734,12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301:1819</text:p>
          </table:table-cell>
          <table:covered-table-cell/>
          <table:table-cell office:value-type="float" office:value="822885" table:style-name="ce20">
            <text:p>822885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03:11423</text:p>
          </table:table-cell>
          <table:covered-table-cell/>
          <table:table-cell office:value-type="float" office:value="23180843.600000001" table:style-name="ce20">
            <text:p>23180843,6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2003:11424</text:p>
          </table:table-cell>
          <table:covered-table-cell/>
          <table:table-cell office:value-type="float" office:value="23165296.77" table:style-name="ce20">
            <text:p>23165296,77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2003:11425</text:p>
          </table:table-cell>
          <table:covered-table-cell/>
          <table:table-cell office:value-type="float" office:value="69324555.709999993" table:style-name="ce20">
            <text:p>69324555,71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31:9248</text:p>
          </table:table-cell>
          <table:covered-table-cell/>
          <table:table-cell office:value-type="float" office:value="9441737.4900000002" table:style-name="ce20">
            <text:p>9441737,49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31:9249</text:p>
          </table:table-cell>
          <table:covered-table-cell/>
          <table:table-cell office:value-type="float" office:value="1923484.78" table:style-name="ce20">
            <text:p>1923484,7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28:55</text:p>
          </table:table-cell>
          <table:covered-table-cell/>
          <table:table-cell office:value-type="float" office:value="31299930.850000001" table:style-name="ce20">
            <text:p>31299930,85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4017:25</text:p>
          </table:table-cell>
          <table:covered-table-cell/>
          <table:table-cell office:value-type="float" office:value="1469424" table:style-name="ce20">
            <text:p>1469424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11001:894</text:p>
          </table:table-cell>
          <table:covered-table-cell/>
          <table:table-cell office:value-type="float" office:value="4418133.5999999996" table:style-name="ce20">
            <text:p>4418133,6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3005:159</text:p>
          </table:table-cell>
          <table:covered-table-cell/>
          <table:table-cell office:value-type="float" office:value="1360620" table:style-name="ce20">
            <text:p>136062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">
            <text:p>36:34:0403005:160</text:p>
          </table:table-cell>
          <table:covered-table-cell/>
          <table:table-cell office:value-type="float" office:value="1284236.48" table:style-name="ce22">
            <text:p>1284236,4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7">
            <text:p>24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2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2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6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2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2500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25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25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2500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250002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25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25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25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25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25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25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250003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250003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25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25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25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250003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25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26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26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26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3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3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3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3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3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1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1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2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16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04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5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1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1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19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2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3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3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22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8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8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8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2100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30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3000009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4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4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4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48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2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10005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33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5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20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46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4609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4609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48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48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48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49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7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2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2005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11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55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81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2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3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0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10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10:3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401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4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401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4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4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4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4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4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4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4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6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601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901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9010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901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901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90103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901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901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901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901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901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901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901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9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901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9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901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90103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9010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901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9010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901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9010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901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901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901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901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901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901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901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901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901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901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901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901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901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901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901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901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901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901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901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901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901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901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901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901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901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901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901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901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901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3010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101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0004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5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7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2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28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3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1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4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3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3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3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3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6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7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7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7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250002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25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3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3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53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5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57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59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0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7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18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18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18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18:8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18:8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25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25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26:14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68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13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2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1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2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2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12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2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5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6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66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7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01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010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0105006: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3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7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7500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0:01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0:0101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0:0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0:16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1:2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1:25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1:2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1:3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39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3:0003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3:0003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2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2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207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3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1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4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7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8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8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0504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05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12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1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3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32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48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301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8001:33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1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1501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1501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15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15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2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2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6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21">
            <text:p>269</text:p>
          </table:table-cell>
          <table:table-cell office:value-type="string" table:number-columns-spanned="3" table:number-rows-spanned="1" table:style-name="ce2">
            <text:p>36:34:0607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F18219E5EF42EFDA19E7126C5E1151BEBCDE8B692616A62177FE6E475DF3BD3A288A6F7AB5D9B44EBD6660FFFA868F3FAD999FA2DA922FC66FA60110C2CF2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чук Надежда Валентиновна</meta:initial-creator>
    <dc:creator>Пользователь</dc:creator>
    <meta:creation-date>2021-12-09T06:54:04Z</meta:creation-date>
    <dc:date>2021-12-09T06:54:04Z</dc:date>
  </office:meta>
</office:document-meta>
</file>